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10.5pt" fo:letter-spacing="0.049cm" fo:font-weight="bold" style:font-size-asian="10.5pt" style:font-weight-asian="bold" style:font-name-complex="Arial Narrow" style:font-size-complex="10.5pt" style:font-weight-complex="bold"/>
    </style:style>
    <style:style style:name="P3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P4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P5" style:family="paragraph" style:parent-style-name="Header" style:master-page-name="">
      <style:paragraph-properties fo:margin-left="0cm" fo:margin-right="0cm" fo:margin-top="0.101cm" fo:margin-bottom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P10" style:family="paragraph" style:parent-style-name="Standard">
      <style:text-properties fo:font-size="10pt" fo:language="it" fo:country="IT" style:font-size-asian="10pt" style:language-asian="zxx" style:country-asian="none"/>
    </style:style>
    <style:style style:name="P11" style:family="paragraph" style:parent-style-name="Standard">
      <style:paragraph-properties fo:line-height="150%"/>
      <style:text-properties fo:font-size="8pt" fo:language="it" fo:country="IT" style:font-size-asian="8pt" style:font-size-complex="12pt"/>
    </style:style>
    <style:style style:name="P12" style:family="paragraph" style:parent-style-name="Standard">
      <style:paragraph-properties fo:margin-top="0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0.647cm" style:auto-text-indent="false"/>
    </style:style>
    <style:style style:name="P14" style:family="paragraph" style:parent-style-name="Standard">
      <style:paragraph-properties fo:margin-left="0cm" fo:margin-right="0cm" fo:margin-top="0.199cm" fo:margin-bottom="0cm" fo:text-indent="0.647cm" style:auto-text-indent="false"/>
      <style:text-properties fo:language="it" fo:country="IT"/>
    </style:style>
    <style:style style:name="P15" style:family="paragraph" style:parent-style-name="Standard">
      <style:paragraph-properties fo:margin-left="0cm" fo:margin-right="0cm" fo:text-indent="1.372cm" style:auto-text-indent="false"/>
      <style:text-properties fo:language="it" fo:country="IT"/>
    </style:style>
    <style:style style:name="P16" style:family="paragraph" style:parent-style-name="Standard">
      <style:paragraph-properties fo:margin-left="0cm" fo:margin-right="0cm" fo:text-indent="1.411cm" style:auto-text-indent="false"/>
      <style:text-properties fo:language="it" fo:country="IT"/>
    </style:style>
    <style:style style:name="P17" style:family="paragraph" style:parent-style-name="Standard">
      <style:paragraph-properties fo:margin-top="0.199cm" fo:margin-bottom="0cm"/>
    </style:style>
    <style:style style:name="P18" style:family="paragraph" style:parent-style-name="Standard">
      <style:paragraph-properties fo:margin-top="0.199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0.568cm" style:auto-text-indent="false"/>
      <style:text-properties fo:language="it" fo:country="IT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paragraph-properties fo:margin-top="0.3cm" fo:margin-bottom="0cm"/>
    </style:style>
    <style:style style:name="P22" style:family="paragraph" style:parent-style-name="Heading_20_1" style:master-page-name="First_20_Page">
      <style:paragraph-properties fo:margin-top="0.199cm" fo:margin-bottom="0cm" fo:text-align="center" style:justify-single-word="false" style:page-number="auto"/>
    </style:style>
    <style:style style:name="P2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24pt" style:font-size-asian="24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T5" style:family="text">
      <style:text-properties style:font-name="Arial Narrow" fo:font-size="12pt" fo:letter-spacing="0.049cm" fo:font-weight="bold" style:font-size-asian="12pt" style:font-weight-asian="bold" style:font-name-complex="Arial Narrow" style:font-weight-complex="bold"/>
    </style:style>
    <style:style style:name="T6" style:family="text">
      <style:text-properties style:font-name="Arial Narrow" fo:font-size="12pt" fo:letter-spacing="0.049cm" fo:font-weight="bold" style:font-size-asian="12pt" style:font-weight-asian="bold" style:font-name-complex="Arial Narrow" style:font-size-complex="12pt" style:font-weight-complex="bold"/>
    </style:style>
    <style:style style:name="T7" style:family="text">
      <style:text-properties style:font-name="Arial Narrow" fo:font-size="12pt" fo:letter-spacing="0.035cm" fo:font-weight="bold" style:font-size-asian="12pt" style:font-weight-asian="bold" style:font-name-complex="Arial Narrow" style:font-weight-complex="bold"/>
    </style:style>
    <style:style style:name="T8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fo:font-size="12pt" fo:language="it" fo:country="IT" style:font-size-asian="12pt" style:font-size-complex="12pt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fr1" style:family="graphic" style:parent-style-name="OLE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draw:ole-draw-aspect="1" draw:visible-area-top="0cm" draw:visible-area-width="18.823cm" draw:visible-area-height="5.356cm"/>
    </style:style>
    <style:style style:name="fr2" style:family="graphic" style:parent-style-name="OLE">
      <style:graphic-properties style:wrap="none" style:vertical-pos="from-top" style:vertical-rel="page" style:horizontal-pos="from-left" style:horizontal-rel="page" fo:padding="0.026cm" fo:border="none" draw:ole-draw-aspect="1" draw:visible-area-top="0cm" draw:visible-area-width="18.826cm" draw:visible-area-height="5.359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Scheda di partecipazione</text:h>
      <text:h text:style-name="P23" text:outline-level="2">Trofeo Aldinio 2016</text:h>
      <text:p text:style-name="P6"/>
      <text:p text:style-name="P7">Marche: …........................................................... </text:p>
      <text:p text:style-name="P8">Auto certificazione <text:s text:c="12"/></text:p>
      <text:p text:style-name="P12">Tipo: …................................................................</text:p>
      <text:p text:style-name="P6"/>
      <text:p text:style-name="P9"><draw:custom-shape text:anchor-type="char" draw:z-index="0" draw:style-name="gr1" draw:text-style-name="P24" svg:width="0.636cm" svg:height="0.636cm" svg:x="8.715cm" svg:y="0.416cm"><text:p/><draw:enhanced-geometry svg:viewBox="0 0 21600 21600" draw:type="rectangle" draw:enhanced-path="M 0 0 L 21600 0 21600 21600 0 21600 0 0 Z N"/></draw:custom-shape>Costruzione da:</text:p>
      <text:list xml:id="list7183772170199799848" text:style-name="WW8Num2">
        <text:list-item>
          <text:p text:style-name="P20"><text:span text:style-name="T9">Fuori uso militare</text:span><text:span text:style-name="T11"> <text:s/></text:span><text:span text:style-name="T12">≥ <text:s/>50 %</text:span></text:p>
        </text:list-item>
        <text:list-item>
          <text:p text:style-name="P21"><text:span text:style-name="T9">Fuori uso militare</text:span><text:span text:style-name="T11"> <text:s/></text:span><text:span text:style-name="T12">&lt; <text:s/></text:span>50 %<draw:custom-shape text:anchor-type="char" draw:z-index="1" draw:style-name="gr1" draw:text-style-name="P24" svg:width="0.636cm" svg:height="0.636cm" svg:x="8.721cm" svg:y="0.22cm"><text:p/><draw:enhanced-geometry svg:viewBox="0 0 21600 21600" draw:type="rectangle" draw:enhanced-path="M 0 0 L 21600 0 21600 21600 0 21600 0 0 Z N"/></draw:custom-shape></text:p>
        </text:list-item>
        <text:list-item>
          <text:p text:style-name="P21"><text:span text:style-name="T9">Ripristino Storico</text:span><text:span text:style-name="T11"> <text:s/></text:span>≥ <text:s/>50 %<draw:custom-shape text:anchor-type="char" draw:z-index="2" draw:style-name="gr1" draw:text-style-name="P24" svg:width="0.636cm" svg:height="0.636cm" svg:x="8.721cm" svg:y="0.22cm"><text:p/><draw:enhanced-geometry svg:viewBox="0 0 21600 21600" draw:type="rectangle" draw:enhanced-path="M 0 0 L 21600 0 21600 21600 0 21600 0 0 Z N"/></draw:custom-shape></text:p>
        </text:list-item>
        <text:list-item>
          <text:p text:style-name="P21"><text:span text:style-name="T9">Ripristino Storico</text:span><text:span text:style-name="T11"> <text:s/></text:span><text:span text:style-name="T12">&lt; <text:s/></text:span>50 %<draw:custom-shape text:anchor-type="char" draw:z-index="3" draw:style-name="gr1" draw:text-style-name="P24" svg:width="0.636cm" svg:height="0.636cm" svg:x="8.721cm" svg:y="0.22cm"><text:p/><draw:enhanced-geometry svg:viewBox="0 0 21600 21600" draw:type="rectangle" draw:enhanced-path="M 0 0 L 21600 0 21600 21600 0 21600 0 0 Z N"/></draw:custom-shape></text:p>
        </text:list-item>
      </text:list>
      <text:p text:style-name="P10"/>
      <text:p text:style-name="P13"><text:span text:style-name="T9">Costruttori : <text:s text:c="4"/>(come risulta dalla domanda di </text:span><text:span text:style-name="T10">sorveglianza</text:span><text:span text:style-name="T9"> della costruzione) </text:span></text:p>
      <text:p text:style-name="P15">Sig………………………………………tessera n°.........................</text:p>
      <text:p text:style-name="P15">Sig………………………………………tessera n°.........................</text:p>
      <text:p text:style-name="P14">Aiutanti :</text:p>
      <text:p text:style-name="P16">Sig………………………………………tessera n°.........................</text:p>
      <text:p text:style-name="P16">Sig………………………………………tessera n°.........................</text:p>
      <text:p text:style-name="P18">Prove di volo:</text:p>
      <text:p text:style-name="P19">In % del programma <text:s/>...................................</text:p>
      <text:p text:style-name="P19">Eseguite da <text:s/>.................................................</text:p>
      <text:p text:style-name="P19">Permesso di Volo ENAC n° <text:s/>...................... <text:s/>ottenuto il <text:s/>..................</text:p>
      <text:p text:style-name="P17"><text:span text:style-name="T8">Manuale di volo: </text:span><text:span text:style-name="T9"><text:s text:c="8"/>Si .......... <text:s text:c="6"/>No ..........</text:span></text:p>
      <text:p text:style-name="P17"><text:span text:style-name="T8">Manuale di manutenzione: </text:span><text:span text:style-name="T9"><text:s text:c="4"/>Si ........ <text:s text:c="9"/>No .........</text:span></text:p>
      <text:p text:style-name="P17"><text:span text:style-name="T8">Modifiche apportate </text:span><text:span text:style-name="T9">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</text:p>
      <text:p text:style-name="P17"><text:span text:style-name="T8">Motore</text:span><text:span text:style-name="T9"> ..........................................</text:span></text:p>
      <text:p text:style-name="P17"><text:span text:style-name="T8">Elica</text:span><text:span text:style-name="T9"> .............................................</text:span></text:p>
      <text:p text:style-name="P6"/>
      <text:p text:style-name="P6">Costruzione iniziata il ....................................Terminata il .......................................................</text:p>
      <text:p text:style-name="P6"/>
      <text:p text:style-name="P6">Luogo <text:s/>.................................. <text:s text:c="49"/>Firma .......................................</text:p>
      <text:p text:style-name="P6"/>
      <text:p text:style-name="P11">(Dichiarazioni non veritiere determinano l’esclusione dal concor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language="it" fo:country="I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763cm" fo:margin-right="0cm" fo:margin-top="0cm" fo:margin-bottom="0cm" fo:text-indent="0cm" style:auto-text-indent="false" fo:keep-with-next="always"/>
      <style:text-properties fo:font-size="20pt" fo:language="it" fo:country="IT" style:font-size-asian="2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5z0" style:family="text">
      <style:text-properties style:font-name="MV Bol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8.38cm" fo:text-indent="-0.635cm" fo:margin-left="8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–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MV Bol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10.5pt" fo:letter-spacing="0.049cm" fo:font-weight="bold" style:font-size-asian="10.5pt" style:font-weight-asian="bold" style:font-name-complex="Arial Narrow" style:font-size-complex="10.5pt" style:font-weight-complex="bold"/>
    </style:style>
    <style:style style:name="MP4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MP5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MP6" style:family="paragraph" style:parent-style-name="Header" style:master-page-name="">
      <style:paragraph-properties fo:margin-left="0cm" fo:margin-right="0cm" fo:margin-top="0.101cm" fo:margin-bottom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MT1" style:family="text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M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MT3" style:family="text">
      <style:text-properties style:font-name="Arial Narrow" fo:font-weight="bold" style:font-weight-asian="bold" style:font-name-complex="Arial Narrow" style:font-weight-complex="bold"/>
    </style:style>
    <style:style style:name="MT4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MT5" style:family="text">
      <style:text-properties style:font-name="Arial Narrow" fo:font-size="12pt" fo:letter-spacing="0.049cm" fo:font-weight="bold" style:font-size-asian="12pt" style:font-weight-asian="bold" style:font-name-complex="Arial Narrow" style:font-weight-complex="bold"/>
    </style:style>
    <style:style style:name="MT6" style:family="text">
      <style:text-properties style:font-name="Arial Narrow" fo:font-size="12pt" fo:letter-spacing="0.049cm" fo:font-weight="bold" style:font-size-asian="12pt" style:font-weight-asian="bold" style:font-name-complex="Arial Narrow" style:font-size-complex="12pt" style:font-weight-complex="bold"/>
    </style:style>
    <style:style style:name="MT7" style:family="text">
      <style:text-properties style:font-name="Arial Narrow" fo:font-size="12pt" fo:letter-spacing="0.035cm" fo:font-weight="bold" style:font-size-asian="12pt" style:font-weight-asian="bold" style:font-name-complex="Arial Narrow" style:font-weight-complex="bold"/>
    </style:style>
    <style:style style:name="Mfr1" style:family="graphic" style:parent-style-name="OLE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draw:ole-draw-aspect="1" draw:visible-area-top="0cm" draw:visible-area-width="18.823cm" draw:visible-area-height="5.356cm"/>
    </style:style>
    <style:style style:name="Mfr2" style:family="graphic" style:parent-style-name="OLE">
      <style:graphic-properties style:wrap="none" style:vertical-pos="from-top" style:vertical-rel="page" style:horizontal-pos="from-left" style:horizontal-rel="page" fo:padding="0.026cm" fo:border="none" draw:ole-draw-aspect="1" draw:visible-area-top="0cm" draw:visible-area-width="18.826cm" draw:visible-area-height="5.359cm"/>
    </style:style>
    <style:style style:name="Mgr1" style:family="graphic">
      <style:graphic-properties draw:stroke="solid" svg:stroke-width="0.03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7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8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75cm" fo:margin-bottom="1.0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paragraph" svg:width="3.179cm" svg:height="0.89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MP1"><text:span text:style-name="MT1">C</text:span><text:span text:style-name="MT2">LUB</text:span><text:span text:style-name="MT3"> <text:s text:c="2"/></text:span><text:span text:style-name="MT1">A</text:span><text:span text:style-name="MT2">VIAZIONE</text:span><text:span text:style-name="MT3"> <text:s text:c="2"/></text:span><text:span text:style-name="MT1">P</text:span><text:span text:style-name="MT2">OPOLARE</text:span><draw:line text:anchor-type="char" draw:z-index="4" draw:style-name="Mgr1" draw:text-style-name="MP2" svg:x1="1.529cm" svg:y1="2.799cm" svg:x2="19.505cm" svg:y2="2.799cm"><text:p/></draw:lin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Oggetto2" text:anchor-type="paragraph" svg:x="8.911cm" svg:y="0.471cm" svg:width="3.175cm" svg:height="0.894cm" draw:z-index="7"><draw:object-ole xlink:href="./Object 2" xlink:type="simple" xlink:show="embed" xlink:actuate="onLoad"/><draw:image xlink:href="./ObjectReplacements/Object 2" xlink:type="simple" xlink:show="embed" xlink:actuate="onLoad"/></draw:frame><text:span text:style-name="MT1">C</text:span><text:span text:style-name="MT4">LUB</text:span><text:span text:style-name="MT3"> <text:s text:c="2"/></text:span><text:span text:style-name="MT1">A</text:span><text:span text:style-name="MT4">VIAZIONE</text:span><text:span text:style-name="MT3"> <text:s text:c="2"/></text:span><text:span text:style-name="MT1">P</text:span><text:span text:style-name="MT4">OPOLARE</text:span></text:p>
        <text:p text:style-name="MP3"/>
        <text:p text:style-name="MP1"><text:span text:style-name="MT5">Sodalizio </text:span><text:span text:style-name="MT6">dei</text:span><text:span text:style-name="MT5"> </text:span><text:span text:style-name="MT7">CLUB ITALIANI CO</text:span><draw:line text:anchor-type="char" draw:z-index="6" draw:style-name="Mgr1" draw:text-style-name="MP2" svg:x1="1.529cm" svg:y1="2.351cm" svg:x2="19.505cm" svg:y2="2.351cm"><text:p/></draw:line><text:span text:style-name="MT7">STR</text:span><draw:line text:anchor-type="char" draw:z-index="5" draw:style-name="Mgr1" draw:text-style-name="MP2" svg:x1="1.529cm" svg:y1="4.651cm" svg:x2="19.505cm" svg:y2="4.651cm"><text:p/></draw:line><text:span text:style-name="MT7">UTTORI DI AEROMOBILI AMATORIALI E STORICI <text:s text:c="10"/></text:span><text:span text:style-name="MT5"><text:s/></text:span></text:p>
        <text:p text:style-name="MP4">già <text:s text:c="3"/>Associazione Italiana Costruttori di Aerei</text:p>
        <text:p text:style-name="MP5">Diplome d’Honneur <text:s/>FAI <text:s/>1993, 2000</text:p>
        <text:p text:style-name="MP6">via Piave, 36 <text:s text:c="4"/>20091 - Bresso (Mi) <text:s text:c="2"/>Italia <text:s text:c="9"/>tel. <text:s/>02-6107142 <text:s text:c="10"/>segreteria@clubaviazionepopolare.or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8T11:21:47.87</meta:creation-date>
    <dc:title>ModuloCAP</dc:title>
    <meta:editing-duration>PT58M19S</meta:editing-duration>
    <meta:editing-cycles>13</meta:editing-cycles>
    <meta:generator>OpenOffice/4.1.2$Win32 OpenOffice.org_project/412m3$Build-9782</meta:generator>
    <meta:initial-creator>Alberto Folchini</meta:initial-creator>
    <dc:date>2016-07-22T17:51:32.69</dc:date>
    <meta:document-statistic meta:table-count="0" meta:image-count="0" meta:object-count="2" meta:page-count="1" meta:paragraph-count="39" meta:word-count="161" meta:character-count="2646"/>
    <meta:template xlink:type="simple" xlink:actuate="onRequest" xlink:title="ModuloCAP" xlink:href="../../../../../../Amministrazione/Statuti&amp;convenzioni/AppData/Roaming/OpenOffice.org/3/user/template/ModuloCAP.ott" meta:date="2013-06-28T11:21:47.68"/>
  </office:meta>
</office:document-meta>
</file>